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5619" officeooo:paragraph-rsid="00135619"/>
    </style:style>
    <style:style style:name="P2" style:family="paragraph" style:parent-style-name="Text_20_body">
      <style:text-properties officeooo:rsid="00135619" officeooo:paragraph-rsid="00135619"/>
    </style:style>
    <style:style style:name="P3" style:family="paragraph" style:parent-style-name="Text_20_body">
      <style:text-properties officeooo:rsid="001d7097" officeooo:paragraph-rsid="001d7097"/>
    </style:style>
    <style:style style:name="P4" style:family="paragraph" style:parent-style-name="Text_20_body">
      <style:text-properties officeooo:rsid="001d7097" officeooo:paragraph-rsid="00585211"/>
    </style:style>
    <style:style style:name="P5" style:family="paragraph" style:parent-style-name="Text_20_body">
      <style:text-properties officeooo:paragraph-rsid="001e8acf"/>
    </style:style>
    <style:style style:name="P6" style:family="paragraph" style:parent-style-name="Text_20_body">
      <style:text-properties officeooo:paragraph-rsid="002861b7"/>
    </style:style>
    <style:style style:name="P7" style:family="paragraph" style:parent-style-name="Text_20_body">
      <style:text-properties officeooo:paragraph-rsid="0013e206"/>
    </style:style>
    <style:style style:name="P8" style:family="paragraph" style:parent-style-name="Text_20_body">
      <style:text-properties officeooo:paragraph-rsid="0026af60"/>
    </style:style>
    <style:style style:name="P9" style:family="paragraph" style:parent-style-name="Text_20_body">
      <style:text-properties officeooo:paragraph-rsid="003474ed"/>
    </style:style>
    <style:style style:name="P10" style:family="paragraph" style:parent-style-name="Text_20_body">
      <style:text-properties officeooo:paragraph-rsid="0045ab09"/>
    </style:style>
    <style:style style:name="P11" style:family="paragraph" style:parent-style-name="Text_20_body">
      <style:text-properties officeooo:paragraph-rsid="001a51cf"/>
    </style:style>
    <style:style style:name="P12" style:family="paragraph" style:parent-style-name="Text_20_body">
      <style:text-properties officeooo:paragraph-rsid="001d7097"/>
    </style:style>
    <style:style style:name="P13" style:family="paragraph" style:parent-style-name="Text_20_body">
      <style:text-properties officeooo:rsid="006a110e" officeooo:paragraph-rsid="006a110e"/>
    </style:style>
    <style:style style:name="P14" style:family="paragraph" style:parent-style-name="Text_20_body">
      <style:text-properties officeooo:rsid="006ddd6d" officeooo:paragraph-rsid="006ddd6d"/>
    </style:style>
    <style:style style:name="T1" style:family="text">
      <style:text-properties officeooo:rsid="0013e206"/>
    </style:style>
    <style:style style:name="T2" style:family="text">
      <style:text-properties officeooo:rsid="0014f540"/>
    </style:style>
    <style:style style:name="T3" style:family="text">
      <style:text-properties officeooo:rsid="00167c6f"/>
    </style:style>
    <style:style style:name="T4" style:family="text">
      <style:text-properties officeooo:rsid="001746bb"/>
    </style:style>
    <style:style style:name="T5" style:family="text">
      <style:text-properties officeooo:rsid="001a51cf"/>
    </style:style>
    <style:style style:name="T6" style:family="text">
      <style:text-properties officeooo:rsid="001d7097"/>
    </style:style>
    <style:style style:name="T7" style:family="text">
      <style:text-properties officeooo:rsid="001e8acf"/>
    </style:style>
    <style:style style:name="T8" style:family="text">
      <style:text-properties officeooo:rsid="001fd45b"/>
    </style:style>
    <style:style style:name="T9" style:family="text">
      <style:text-properties officeooo:rsid="0026af60"/>
    </style:style>
    <style:style style:name="T10" style:family="text">
      <style:text-properties officeooo:rsid="002861b7"/>
    </style:style>
    <style:style style:name="T11" style:family="text">
      <style:text-properties officeooo:rsid="0028a5dd"/>
    </style:style>
    <style:style style:name="T12" style:family="text">
      <style:text-properties officeooo:rsid="002abdb1"/>
    </style:style>
    <style:style style:name="T13" style:family="text">
      <style:text-properties officeooo:rsid="002d3ef5"/>
    </style:style>
    <style:style style:name="T14" style:family="text">
      <style:text-properties officeooo:rsid="00306aae"/>
    </style:style>
    <style:style style:name="T15" style:family="text">
      <style:text-properties officeooo:rsid="00309bbf"/>
    </style:style>
    <style:style style:name="T16" style:family="text">
      <style:text-properties officeooo:rsid="0032c19b"/>
    </style:style>
    <style:style style:name="T17" style:family="text">
      <style:text-properties officeooo:rsid="0033ce39"/>
    </style:style>
    <style:style style:name="T18" style:family="text">
      <style:text-properties officeooo:rsid="00343d42"/>
    </style:style>
    <style:style style:name="T19" style:family="text">
      <style:text-properties officeooo:rsid="00363ceb"/>
    </style:style>
    <style:style style:name="T20" style:family="text">
      <style:text-properties officeooo:rsid="0039e3ce"/>
    </style:style>
    <style:style style:name="T21" style:family="text">
      <style:text-properties officeooo:rsid="003bdcf4"/>
    </style:style>
    <style:style style:name="T22" style:family="text">
      <style:text-properties officeooo:rsid="003d0051"/>
    </style:style>
    <style:style style:name="T23" style:family="text">
      <style:text-properties officeooo:rsid="003e6542"/>
    </style:style>
    <style:style style:name="T24" style:family="text">
      <style:text-properties officeooo:rsid="003eaf58"/>
    </style:style>
    <style:style style:name="T25" style:family="text">
      <style:text-properties officeooo:rsid="003ffaf0"/>
    </style:style>
    <style:style style:name="T26" style:family="text">
      <style:text-properties officeooo:rsid="00436d4e"/>
    </style:style>
    <style:style style:name="T27" style:family="text">
      <style:text-properties officeooo:rsid="00442a9a"/>
    </style:style>
    <style:style style:name="T28" style:family="text">
      <style:text-properties officeooo:rsid="0045ab09"/>
    </style:style>
    <style:style style:name="T29" style:family="text">
      <style:text-properties officeooo:rsid="0047e0e6"/>
    </style:style>
    <style:style style:name="T30" style:family="text">
      <style:text-properties officeooo:rsid="004853a0"/>
    </style:style>
    <style:style style:name="T31" style:family="text">
      <style:text-properties officeooo:rsid="0048e385"/>
    </style:style>
    <style:style style:name="T32" style:family="text">
      <style:text-properties officeooo:rsid="004a2ca0"/>
    </style:style>
    <style:style style:name="T33" style:family="text">
      <style:text-properties officeooo:rsid="004cd9af"/>
    </style:style>
    <style:style style:name="T34" style:family="text">
      <style:text-properties officeooo:rsid="004d4e62"/>
    </style:style>
    <style:style style:name="T35" style:family="text">
      <style:text-properties officeooo:rsid="004f6504"/>
    </style:style>
    <style:style style:name="T36" style:family="text">
      <style:text-properties officeooo:rsid="004f9e29"/>
    </style:style>
    <style:style style:name="T37" style:family="text">
      <style:text-properties officeooo:rsid="005019f0"/>
    </style:style>
    <style:style style:name="T38" style:family="text">
      <style:text-properties officeooo:rsid="005508b2"/>
    </style:style>
    <style:style style:name="T39" style:family="text">
      <style:text-properties officeooo:rsid="00559ce7"/>
    </style:style>
    <style:style style:name="T40" style:family="text">
      <style:text-properties officeooo:rsid="00566f93"/>
    </style:style>
    <style:style style:name="T41" style:family="text">
      <style:text-properties officeooo:rsid="0058d7c6"/>
    </style:style>
    <style:style style:name="T42" style:family="text">
      <style:text-properties officeooo:rsid="005b5cda"/>
    </style:style>
    <style:style style:name="T43" style:family="text">
      <style:text-properties officeooo:rsid="005ca2dd"/>
    </style:style>
    <style:style style:name="T44" style:family="text">
      <style:text-properties officeooo:rsid="005ecfed"/>
    </style:style>
    <style:style style:name="T45" style:family="text">
      <style:text-properties officeooo:rsid="005fee0e"/>
    </style:style>
    <style:style style:name="T46" style:family="text">
      <style:text-properties officeooo:rsid="00605b7f"/>
    </style:style>
    <style:style style:name="T47" style:family="text">
      <style:text-properties officeooo:rsid="006320d9"/>
    </style:style>
    <style:style style:name="T48" style:family="text">
      <style:text-properties officeooo:rsid="006519c3"/>
    </style:style>
    <style:style style:name="T49" style:family="text">
      <style:text-properties officeooo:rsid="00680ccb"/>
    </style:style>
    <style:style style:name="T50" style:family="text">
      <style:text-properties officeooo:rsid="006efbd3"/>
    </style:style>
    <style:style style:name="T51" style:family="text">
      <style:text-properties officeooo:rsid="007251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Ожидание и реальность.</text:p>
      <text:p text:style-name="P1"/>
      <text:h text:style-name="Heading_20_1" text:outline-level="1">Ожидание</text:h>
      <text:p text:style-name="P2">Крупная организация с ч<text:span text:style-name="T3">ё</text:span>тко поставленными процессами.</text:p>
      <text:p text:style-name="P2"/>
      <text:h text:style-name="Heading_20_1" text:outline-level="1">Реальность</text:h>
      <text:p text:style-name="P7"><text:span text:style-name="T1">Стихийно сложившаяся </text:span><text:span text:style-name="T4">и</text:span><text:span text:style-name="T2"> неохотно меняющаяся технология </text:span><text:span text:style-name="T15">разработки</text:span><text:span text:style-name="T2">, </text:span><text:span text:style-name="T12">потому что те, кто может что-то изменить, не хочет этого делать, т.к. им и так нор</text:span><text:span text:style-name="T16">м. </text:span><text:span text:style-name="T21">Технология давно не отражает вызовов времени, не обеспечивает высокую продуктивность и качество. Такое ощущение, что она сложилась в результате перенятия неудачного опыта неудачных стартапов, из которых пришли разработчики. </text:span><text:span text:style-name="T22">Технология явно выстроена не по науке, имеет недост</text:span><text:span text:style-name="T23">а</text:span><text:span text:style-name="T22">то</text:span><text:span text:style-name="T23">чн</text:span><text:span text:style-name="T36">о</text:span><text:span text:style-name="T23"> обратных связей, имеет перекосы и узкие горлышки.</text:span></text:p>
      <text:p text:style-name="P8"/>
      <text:p text:style-name="P9"><text:span text:style-name="T9">Отсутствие эффективных инструментов управления. А ведь даже скрипт, который можно написать на к</text:span><text:span text:style-name="T17">о</text:span><text:span text:style-name="T9">ленке за несколько вечеров, сделает работу проджект менеджеров лучше и быстрее, </text:span><text:span text:style-name="T13">и избавит от рутины технических руководителей и руководителей проектов, </text:span><text:span text:style-name="T18">повысит управляемость системы, увеличит комфортность работы всех участников разработки. </text:span><text:span text:style-name="T10">Если у разработчика спрашивают срок проекта – то что-то не так в системе управления разработкой. </text:span><text:span text:style-name="T19">Срок проекта </text:span><text:span text:style-name="T24">в 21 веке </text:span><text:span text:style-name="T19">должен вычисляться автоматически, учитывая все задачи и взаимосвязи этого проекта и запущенных или планирующихся других проектов в компании, а так же отпуска, производственные циклы, планы выпусков и </text:span><text:span text:style-name="T25">другие факторы. </text:span><text:span text:style-name="T48">Наш ведущий п</text:span><text:span text:style-name="T50">л</text:span><text:span text:style-name="T48">анерок разработки совсем не понимает о какой сложности вычислений идёт речь, когда предлагает это делать на бумажке? В одной только мобильной разработке сотня разработчиков, десятки одновременных проектов, и исполнители имеют в планах по десятку проектов. </text:span><text:span text:style-name="T49">При такой огромной связанности ручное пересогласование сроков – это просто ад, и просто чудовищно низкая гибкость системы управления. Нельзя по щелчку пальцев поменять список приоритетов проектов из-за изменившихся внешних условий.</text:span></text:p>
      <text:p text:style-name="P9"/>
      <text:p text:style-name="P10"><text:span text:style-name="T20">Все пляшут вокруг сроков. Проект надо запустить в срок – запустят, вот только без проработанных бизнес процессов, без нормального ТЗ, без тест плана. Рисуют срок и трудозатраты такие, чтобы запустить проект, а не вычисленные по науке. </text:span><text:span text:style-name="T26">В итоге не успевают сдать в срок проект, а надо уже запускать другой проект в срок. </text:span><text:span text:style-name="T27">И так по кругу. </text:span><text:span text:style-name="T28">В итоге планы, дедлайны и проекты сдаются с помощью жульничества. А ведь система мотивации по науке должны быть постр</text:span><text:span text:style-name="T31">о</text:span><text:span text:style-name="T28">ена на </text:span><text:span text:style-name="T30">точно</text:span><text:span text:style-name="T29"> </text:span><text:span text:style-name="T28">измеряемых величинах, которые невозможно подделать. </text:span><text:span text:style-name="T32">Сейчас получается, что к</text:span><text:span text:style-name="T11">то быстрее влил </text:span><text:span text:style-name="T32">по проекту </text:span><text:span text:style-name="T11">своё недоделанное говно </text:span><text:span text:style-name="T14">в RC</text:span><text:span text:style-name="T11">, вынудив смежников доделывать всё по ошибкам, тот молодец и вообще успешный менеджер. </text:span></text:p>
      <text:p text:style-name="P6"><text:soft-page-break/></text:p>
      <text:p text:style-name="P5"><text:span text:style-name="T7">Тестирование подчинено разработке и </text:span><text:span text:style-name="T8">не может запретить влить опасные правки. </text:span><text:span text:style-name="T33">Контроль качества подразумевает заслон RC веток от разрушающих правок. Т.е. тестироваться готовые фичи должны до вливания в RC, а сейчас по факту, массово происходит разработка прямо в RC и документооборот разработки прямо на это и заточен. При таком подходе повысить качество просто </text:span><text:span text:style-name="T34">технически </text:span><text:span text:style-name="T33">невозможно. </text:span><text:span text:style-name="T35">Контроль качества должен решать можно ли вливать правки в RC, а не руководители проектов, которые алчно заинтересованы в том, чтобы влить в срок, а не влить качественно реализованную фичу.</text:span></text:p>
      <text:p text:style-name="P5"/>
      <text:p text:style-name="P11"><text:span text:style-name="T37">Вместо </text:span><text:span text:style-name="T42">развития</text:span><text:span text:style-name="T37"> эффективных инструментов </text:span><text:span text:style-name="T43">упр</text:span><text:span text:style-name="T44">а</text:span><text:span text:style-name="T43">вления разработкой </text:span><text:span text:style-name="T37">развивается только к</text:span><text:span text:style-name="T5">арательная система. </text:span><text:span text:style-name="T45">Комфортности это не добавляет, эффективности тоже. Почему выбрана такая стратегия – непонятно. Является мощным фактором отрицательного отбора </text:span><text:span text:style-name="T46">в компании.</text:span></text:p>
      <text:p text:style-name="P4"/>
      <text:p text:style-name="P4">Смешанная продуктовая и производственная иерархия. <text:span text:style-name="T41">Физиков подчинили лирикам. </text:span><text:span text:style-name="T40">Тут вообще без комментариев.</text:span></text:p>
      <text:p text:style-name="P11"/>
      <text:p text:style-name="P12"><text:span text:style-name="T6">Не обучают управленцев теории управления. </text:span><text:span text:style-name="T38">Технические руководители и ведущие программисты не проверяются при приеме и аттестации на знание теории управления </text:span><text:span text:style-name="T47">и не обучают в дальне</text:span><text:span text:style-name="T51">й</text:span><text:span text:style-name="T47">шем.</text:span><text:span text:style-name="T38"> Из-за чего у всех участников разработки различные понимания процессов, что приводит к конфликтам и низкой продуктивности. Почему-то технические руководители считают своими обязанностями только запуск и сдачу проекта, </text:span><text:span text:style-name="T39">а не управление проектом от и до.</text:span></text:p>
      <text:p text:style-name="P3"/>
      <text:p text:style-name="P13">Не смотря на всё это, Тензор пока что лучшая компания, в которой я работал:)</text:p>
      <text:p text:style-name="P14">2023-07-13, Михалёв М.А. 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13T13:04:42.448824892</meta:creation-date>
    <dc:date>2023-07-17T18:39:32.948111515</dc:date>
    <meta:editing-duration>PT3H43M41S</meta:editing-duration>
    <meta:editing-cycles>74</meta:editing-cycles>
    <meta:generator>LibreOffice/6.4.7.2$Linux_X86_64 LibreOffice_project/40$Build-2</meta:generator>
    <meta:document-statistic meta:table-count="0" meta:image-count="0" meta:object-count="0" meta:page-count="2" meta:paragraph-count="13" meta:word-count="537" meta:character-count="3902" meta:non-whitespace-character-count="3372"/>
  </office:meta>
</office:document-meta>
</file>